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ale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hebben wij een aanvraag ontvangen voor het realiseren van een schuur op de locatie Valeweg 7 in Holten. De aanvraag is geregistreerd onder zaaknummer Z2026-000018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555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6</meta:user-defined>
    <meta:user-defined meta:name="DCTERMS.abstract">Valeweg 7 in Holten, het realiseren van een schuur</meta:user-defined>
    <dc:language>nl</dc:language>
    <meta:user-defined meta:name="OVERHEIDop.locatietype/OVERHEIDop.gebiedsmarkering">Vlak</meta:user-defined>
    <meta:user-defined meta:name="DC.title">Kennisgeving ontvangst aanvraag omgevingsvergunning (omgevingsplan) Valeweg 7 in Hol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554</meta:user-defined>
    <meta:user-defined meta:name="OVERHEIDop.GmbID/DC.identifier">gmb-2026-235554</meta:user-defined>
    <meta:user-defined meta:name="OVERHEIDop.versieInformatie"/>
  </office:meta>
</office:document-meta>
</file>