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take Maatwerkvoorschriften aangevraagd – gemeente Nistelrode, sectie I, nrs 324, 325 en 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in het kader van de Omgevingswet het volgende verzoek om maatwerkvoorschriften hebben ontvangen:</text:p>
            <text:p text:style-name="common-al">Voor: substraatteelt van gewassen in de openlucht</text:p>
            <text:p text:style-name="common-al">Locatie: gemeente Nistelrode, sectie I, nrs 324, 325 en 326 </text:p>
            <text:p text:style-name="common-al">Zaaknummer: Z/505595</text:p>
            <text:p text:style-name="common-al">Datum ontvangen: 15-05-2026	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555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595</meta:user-defined>
    <dc:language>nl</dc:language>
    <meta:user-defined meta:name="OVERHEIDop.locatietype/OVERHEIDop.gebiedsmarkering">Vlak</meta:user-defined>
    <meta:user-defined meta:name="DC.title">Publicatie Intake Maatwerkvoorschriften aangevraagd – gemeente Nistelrode, sectie I, nrs 324, 325 en 32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52</meta:user-defined>
    <meta:user-defined meta:name="OVERHEIDop.GmbID/DC.identifier">gmb-2026-235552</meta:user-defined>
    <meta:user-defined meta:name="OVERHEIDop.versieInformatie"/>
  </office:meta>
</office:document-meta>
</file>