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99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Verlengde Duinstraat 99, 4631 HR te Hoogerheide</text:p>
            <text:p text:style-name="common-al">Nieuwbouw bedrijfsloodsen</text:p>
            <text:p text:style-name="common-al">Ontvangen 2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5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Verlengde Duinstraat 99 (Verlenging beslistermijn Omgevingswet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51</meta:user-defined>
    <meta:user-defined meta:name="OVERHEIDop.GmbID/DC.identifier">gmb-2026-235551</meta:user-defined>
    <meta:user-defined meta:name="OVERHEIDop.versieInformatie"/>
  </office:meta>
</office:document-meta>
</file>