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oninginne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bben wij een aanvraag ontvangen voor het plaatsen van een dakkapel  op de locatie Koninginneweg 9 in Rijssen. De aanvraag is geregistreerd onder zaaknummer Z2026-000018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554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3</meta:user-defined>
    <meta:user-defined meta:name="DCTERMS.abstract">Koninginneweg 9 in Rijssen, het plaats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(omgevingsplan) Koninginneweg 9 in Rij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549</meta:user-defined>
    <meta:user-defined meta:name="OVERHEIDop.GmbID/DC.identifier">gmb-2026-235549</meta:user-defined>
    <meta:user-defined meta:name="OVERHEIDop.versieInformatie"/>
  </office:meta>
</office:document-meta>
</file>