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902, De Biezenweie (kavel 3),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902</text:p>
            <text:p text:style-name="common-al">De omschrijving van de zaak: het nieuwbouwen van een vrijstaande woning</text:p>
            <text:p text:style-name="common-al">De ontvangstdatum van de zaak: 3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554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4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4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02</meta:user-defined>
    <meta:user-defined meta:name="DCTERMS.abstract">Betreft: Beschikking verlenging beslistermijn op locatie De Biezenweie (kavel 3), Serooskerke</meta:user-defined>
    <dc:language>nl</dc:language>
    <meta:user-defined meta:name="OVERHEIDop.locatietype/OVERHEIDop.gebiedsmarkering">Vlak</meta:user-defined>
    <meta:user-defined meta:name="DC.title">Kennisgeving termijnverlenging Z2026-00000902, De Biezenweie (kavel 3), Serooskerk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548</meta:user-defined>
    <meta:user-defined meta:name="OVERHEIDop.GmbID/DC.identifier">gmb-2026-235548</meta:user-defined>
    <meta:user-defined meta:name="OVERHEIDop.versieInformatie"/>
  </office:meta>
</office:document-meta>
</file>