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plaatsen propaantank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1/05/2026, plaatsen propaantank, Scheemderzwaag 1, 9679 TM Scheemda.</text:p>
            <text:p text:style-name="common-al"/>
            <text:p text:style-name="common-al">Winschoten, 20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54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4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plaatsen propaantank, Scheemderzwaag 1, 9679 TM Scheemda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45</meta:user-defined>
    <meta:user-defined meta:name="OVERHEIDop.GmbID/DC.identifier">gmb-2026-235545</meta:user-defined>
    <meta:user-defined meta:name="OVERHEIDop.versieInformatie"/>
  </office:meta>
</office:document-meta>
</file>