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de fietscampagne kort ritje in de periode van 7 t/m 21 septem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0 reclame-driehoeksborden in diverse kernen en dorpen in de gemeente Oldambt ten behoeve van de fietscampagne kort ritje in de periode van 7 september 2026 t/m 21 september 2026. Verleend en verzonden op 13 me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554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4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4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de fietscampagne kort ritje in de periode van 7 t/m 21 september 2026</meta:user-defined>
    <meta:user-defined meta:name="DCTERMS.W3CDTF/DCTERMS.available">2026-05-20</meta:user-defined>
    <meta:user-defined meta:name="DCTERMS.W3CDTF/OVERHEIDop.jaargang">2026</meta:user-defined>
    <meta:user-defined meta:name="OVERHEIDop.publicationIssue">235543</meta:user-defined>
    <meta:user-defined meta:name="OVERHEIDop.GmbID/DC.identifier">gmb-2026-235543</meta:user-defined>
    <meta:user-defined meta:name="OVERHEIDop.versieInformatie"/>
  </office:meta>
</office:document-meta>
</file>