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Noordzijde 3 (kadastraal perceel BDG00 B 805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6 een aanvraag om een omgevingsvergunning ontvangen. Het gaat over het realiseren van een brug op de locatie achter Noordzijde 3 (kadastraal perceel BDG00 B 8050) in Bodegraven. De aanvraag is geregistreerd onder kenmerk 2026-00012411.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5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1241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chter Noordzijde 3 (kadastraal perceel BDG00 B 8050) in Bodegraven</meta:user-defined>
    <meta:user-defined meta:name="DCTERMS.W3CDTF/DCTERMS.available">2026-05-20</meta:user-defined>
    <meta:user-defined meta:name="DCTERMS.W3CDTF/OVERHEIDop.jaargang">2026</meta:user-defined>
    <meta:user-defined meta:name="OVERHEIDop.publicationIssue">235538</meta:user-defined>
    <meta:user-defined meta:name="OVERHEIDop.GmbID/DC.identifier">gmb-2026-235538</meta:user-defined>
    <meta:user-defined meta:name="OVERHEIDop.versieInformatie"/>
  </office:meta>
</office:document-meta>
</file>