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Dag van het Park’ in het stadspark nabij Bovenburen 96 (kinderboerderij) te Winschoten op 1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Dag van het Park’ in het stadspark nabij Bovenburen 96 (kinderboerderij) te Winschoten op 17 mei 2026 van 13.00 uur tot 17.00 uur. Verleend en verzonden op 12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5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Dag van het Park’ in het stadspark nabij Bovenburen 96 (kinderboerderij) te Winschoten op 17 mei 2026</meta:user-defined>
    <meta:user-defined meta:name="DCTERMS.W3CDTF/DCTERMS.available">2026-05-20</meta:user-defined>
    <meta:user-defined meta:name="DCTERMS.W3CDTF/OVERHEIDop.jaargang">2026</meta:user-defined>
    <meta:user-defined meta:name="OVERHEIDop.publicationIssue">235535</meta:user-defined>
    <meta:user-defined meta:name="OVERHEIDop.GmbID/DC.identifier">gmb-2026-235535</meta:user-defined>
    <meta:user-defined meta:name="OVERHEIDop.versieInformatie"/>
  </office:meta>
</office:document-meta>
</file>