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Meidoornrode 61, 2215LH Voorhout, Z2026-00001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6 mei 2026</text:p>
            <text:p text:style-name="common-al">Einddatum tot en met: 28 mei 2026</text:p>
            <text:p text:style-name="common-al">
            <text:span text:style-name="nadrukcur">Datum besluit:</text:span>18 mei 2026</text:p>
            <text:p text:style-name="common-al">
            <text:span text:style-name="nadrukcur">Uiterlijke reactiedatum:</text:span>29 juni 2026</text:p>
            <text:p text:style-name="common-al">Kenmerk besluit:Z2026-0000135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553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3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3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350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Meidoornrode 61, 2215LH Voorhout, Z2026-00001350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531</meta:user-defined>
    <meta:user-defined meta:name="OVERHEIDop.GmbID/DC.identifier">gmb-2026-235531</meta:user-defined>
    <meta:user-defined meta:name="OVERHEIDop.versieInformatie"/>
  </office:meta>
</office:document-meta>
</file>