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Dirk Noordhoflaan ​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Vissers Ploegmakers B.V.</text:p>
            <text:p text:style-name="common-al">Locatie: Dirk Noordhoflaan te Eindhoven</text:p>
            <text:p text:style-name="common-al">Activiteit: MBA toepassen grond of baggerspecieVoor: Het egaliseren en ophogen van een toekomstig bouwterrein</text:p>
            <text:p text:style-name="common-al">Datum melding: 13 mei 2026</text:p>
            <text:p text:style-name="common-al">DSO verzoeknummer: 202605130069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865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53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3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3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-2026-008655</meta:user-defined>
    <dc:language>nl</dc:language>
    <meta:user-defined meta:name="OVERHEIDop.locatietype/OVERHEIDop.gebiedsmarkering">Weg</meta:user-defined>
    <meta:user-defined meta:name="DC.title">Gemeente Eindhoven, melding Besluit activiteiten leefomgeving, Dirk Noordhoflaan ​​ te Eind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530</meta:user-defined>
    <meta:user-defined meta:name="OVERHEIDop.GmbID/DC.identifier">gmb-2026-235530</meta:user-defined>
    <meta:user-defined meta:name="OVERHEIDop.versieInformatie"/>
  </office:meta>
</office:document-meta>
</file>