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d.d. 03-02-2026, Hoek Oude Koemarkt en Crackstraa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d.d. 03-02-2026 op het perceel Hoek Oude Koemarkt en Crackstraat te Heerenveen (16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2248</meta:user-defined>
    <dc:language>nl</dc:language>
    <meta:user-defined meta:name="OVERHEIDop.locatietype/OVERHEIDop.gebiedsmarkering">Vlak</meta:user-defined>
    <meta:user-defined meta:name="DC.title">AANVRAAG OMGEVINGSVERGUNNING, tijdelijk gebruik openbare ruimte d.d. 03-02-2026, Hoek Oude Koemarkt en Crackstraat te Heeren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53</meta:user-defined>
    <meta:user-defined meta:name="OVERHEIDop.GmbID/DC.identifier">gmb-2026-23553</meta:user-defined>
    <meta:user-defined meta:name="OVERHEIDop.versieInformatie"/>
  </office:meta>
</office:document-meta>
</file>