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1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bben wij een aanvraag ontvangen voor het kappen van 7 bomen op de locatie Vianenweg 114 in Holten. De aanvraag is geregistreerd onder zaaknummer Z2026-000018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40</meta:user-defined>
    <meta:user-defined meta:name="DCTERMS.abstract">Vianenweg 114 in Holten, het kappen van 7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114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29</meta:user-defined>
    <meta:user-defined meta:name="OVERHEIDop.GmbID/DC.identifier">gmb-2026-235529</meta:user-defined>
    <meta:user-defined meta:name="OVERHEIDop.versieInformatie"/>
  </office:meta>
</office:document-meta>
</file>