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Ammerzoden, Kerkstraat t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erkstraat 1, 5324 AG Ammerzoden.</text:p>
            <text:p text:style-name="common-al">Datum: 19 tot en met 22 juli 2026.</text:p>
            <text:p text:style-name="common-al">Activiteiten: Kermis Ammerzoden.</text:p>
            <text:p text:style-name="common-al">Ontvangen op: 13 mei 2026.</text:p>
            <text:p text:style-name="common-al">Kenmerk gemeente: 1578811.</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55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aanvraag evenementenvergunning: Kermis Ammerzoden, Kerkstraat te Ammerzoden.</meta:user-defined>
    <meta:user-defined meta:name="DCTERMS.W3CDTF/DCTERMS.available">2026-05-20</meta:user-defined>
    <meta:user-defined meta:name="DCTERMS.W3CDTF/OVERHEIDop.jaargang">2026</meta:user-defined>
    <meta:user-defined meta:name="OVERHEIDop.publicationIssue">235520</meta:user-defined>
    <meta:user-defined meta:name="OVERHEIDop.GmbID/DC.identifier">gmb-2026-235520</meta:user-defined>
    <meta:user-defined meta:name="OVERHEIDop.versieInformatie"/>
  </office:meta>
</office:document-meta>
</file>