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bare manifestatie op 16 mei 2026 op de locatie T.h.v. Statenplaats 14 te Dordrecht zaaknummer 9003644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bare manifestatie op 16 mei 2026 op de locatie T.h.v. Statenplaats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5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bare manifestatie op 16 mei 2026 op de locatie T.h.v. Statenplaats 14 te Dordrecht zaaknummer 9003644319</meta:user-defined>
    <meta:user-defined meta:name="DCTERMS.W3CDTF/DCTERMS.available">2026-05-20</meta:user-defined>
    <meta:user-defined meta:name="DCTERMS.W3CDTF/OVERHEIDop.jaargang">2026</meta:user-defined>
    <meta:user-defined meta:name="OVERHEIDop.publicationIssue">235519</meta:user-defined>
    <meta:user-defined meta:name="OVERHEIDop.GmbID/DC.identifier">gmb-2026-235519</meta:user-defined>
    <meta:user-defined meta:name="OVERHEIDop.versieInformatie"/>
  </office:meta>
</office:document-meta>
</file>