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een poel - naast Oudeweg 7 9364PP Nuis, Marum (MRM01) B 3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mei 2026 een besluit genomen op de aanvraag met zaaknummer 2026191113 voor het aanleggen van een poel op locatie naast Oudeweg 7 9364PP Nuis, Marum (MRM01) B 3274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551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619111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aanleggen van een poel - naast Oudeweg 7 9364PP Nuis, Marum (MRM01) B 327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16</meta:user-defined>
    <meta:user-defined meta:name="OVERHEIDop.GmbID/DC.identifier">gmb-2026-235516</meta:user-defined>
    <meta:user-defined meta:name="OVERHEIDop.versieInformatie"/>
  </office:meta>
</office:document-meta>
</file>