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afwijken omgevingsplan tbv het evenement “Bonanza”, Veenweg 1, 9678TL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5/2026, tijdelijk afwijken omgevingsplan tbv het evenement “Bonanza”, Veenweg 1, 9678TL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551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1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1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tijdelijk afwijken omgevingsplan tbv het evenement “Bonanza”, Veenweg 1, 9678TL Westerlee</meta:user-defined>
    <meta:user-defined meta:name="DCTERMS.W3CDTF/DCTERMS.available">2026-05-20</meta:user-defined>
    <meta:user-defined meta:name="DCTERMS.W3CDTF/OVERHEIDop.jaargang">2026</meta:user-defined>
    <meta:user-defined meta:name="OVERHEIDop.publicationIssue">235513</meta:user-defined>
    <meta:user-defined meta:name="OVERHEIDop.GmbID/DC.identifier">gmb-2026-235513</meta:user-defined>
    <meta:user-defined meta:name="OVERHEIDop.versieInformatie"/>
  </office:meta>
</office:document-meta>
</file>