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Pinkpop Glampink’, juni 2026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text:p>
            <text:p text:style-name="common-al"/>
            <text:p text:style-name="common-al">Burgemeester en wethouders van Heerlen;</text:p>
            <text:p text:style-name="common-al"/>
            <text:p text:style-name="common-al">Gelet op: </text:p>
            <text:p text:style-name="common-al">De bepalingen van de Wegenverkeerswet 1994, het Reglement verkeersregels en</text:p>
            <text:p text:style-name="common-al">verkeerstekens 1990, het Besluit Administratieve Bepalingen inzake het</text:p>
            <text:p text:style-name="common-al">Wegverkeer, de Algemene wet Bestuursrecht en het meest recente mandaatbesluit;</text:p>
            <text:p text:style-name="common-al"/>
            <text:p text:style-name="common-al">0verwegende dat</text:p>
            <text:p text:style-name="common-al">Op 19 tot en met 21 juni 2026 vindt in Landgraaf het popfestival Pinkpop plaats. Voor de bezoekers van dit meerdaagse evenement wordt op het sportpark Kaldeborn in Heerlen een tijdelijke camping ingericht. Om gedurende het evenement het verkeer in de omgeving van het sportpark Kaldeborn vlot en toch veilig te kunnen laten plaatsvinden, zijn een aantal tijdelijk verkeersmaatregelen noodzakelijk, zoals éénrichtingsverkeer, geslotenverklaringen en parkeerverboden.</text:p>
            <text:p text:style-name="common-al"/>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en het verbeteren van de leefbaarheid. </text:p>
            <text:p text:style-name="common-al"/>
            <text:p text:style-name="common-al">Is het gewenst om:</text:p>
            <text:p text:style-name="common-al">1) op een deel van de Stadionbaan éénrichtingsverkeer in te stellen;</text:p>
            <text:p text:style-name="common-al">2) een deel van de de Stadionbaan af te sluiten voor alle verkeer behalve voetgangers, hulpdiensten en ontheffinghouders;</text:p>
            <text:p text:style-name="common-al">3) op een deel van de Stadionbaan parkeerverboden in te stellen;</text:p>
            <text:p text:style-name="common-al">4) het Herculespad, Noorderkroon en Orionsingel af te sluiten voor alle verkeer behalve voetgangers;</text:p>
            <text:p text:style-name="common-al">5) op de Kerkraderweg tussen de Pegasuslaan en de Euregioweg een verbod voor voetgangers in te stellen.</text:p>
            <text:p text:style-name="common-al">6) de afsluiting in de Stadionbaan tijdelijk op te heffen van</text:p>
            <text:p text:style-name="common-al"/>
            <text:p text:style-name="common-al">Motivering: </text:p>
            <text:p text:style-name="common-al">Door de bovengenoemde maatregelen te nemen op de weggedeeltes in de omgeving waar het evenement “Pinkpop Glampink” plaatsvindt, kan dit evenement veilig plaatsvinden en wordt de verkeersveiligheid en de doorstroming van het verkeer bevorderd.</text:p>
            <text:p text:style-name="common-al"/>
            <text:p text:style-name="common-al">Belangenafweging:</text:p>
            <text:p text:style-name="common-al">Om het evenement veilig te kunnen laten plaatsvinden zijn verkeersmaatregelen noodzakelijk. De belangen van de bewoners en bedrijven worden hierbij nauwelijks geschaad. De verminderde bereikbaarheid is van tijdelijke aard en staat in geen verhouding tot het belang van een vlotte en verkeersveilige verkeersafwikkeling tijdens het evenement. De gemeentelijke belangen wegen derhalve zwaarder dan de belangen van de overige belanghebbenden. Belanghebbenden worden niet onevenredig benadeeld door het treffen van de maatregel en er ontstaat geen onduidelijke verkeerssituatie.</text:p>
            <text:p text:style-name="common-al"/>
            <text:p text:style-name="common-al">Gehoord/Overleg:</text:p>
            <text:p text:style-name="common-al">Ingevolge artikel 24 van het BABW is vooraf overleg gepleegd met de politie. De in dit besluit genoemde wegen zijn beheer bij de gemeente Heerlen.</text:p>
            <text:p text:style-name="common-al"/>
            <text:p text:style-name="common-al">Besluiten:</text:p>
            <text:p text:style-name="common-al">1a) Door middel van de plaatsing van de borden C02,C03, C04-R én C04-L (eenrichtingsverkeer) van bijlage 1 van het Reglement verkeersregels en verkeerstekens 1990, voorzien van het onderbord “uitgezonderd fietsers”, op de Stadionbaan eenrichtingsverkeer in te stellen waardoor verkeer vanaf de Kerkraderweg via de Westzijde van de Stadionbaan kan in rijden en vervolgens via de Stadionbaan via de Oostzijde de Kerkraderweg weer kan oprijden van donderdag 18 juni 2026 7:00 uur tot en met maandag 22 juni 2026 14:00 uur. Dit zoals aangegeven op de bij dit besluit behorende tekening van 26 februari 2026.</text:p>
            <text:p text:style-name="common-al"/>
            <text:p text:style-name="common-al">1b) Door middel van de plaatsing van de borden D6 (Gebod tot het volgen van één van de rijrichtingen die op het bord zijn aangegeven) van bijlage 1 van het Reglement verkeersregels en verkeerstekens 1990, een verplichte rijrichtingen in te stellen voor het op Kerkraderweg ter hoogte van de oostelijke aansluiting met de Stadionbaan donderdag 18 juni 2026 7:00 uur tot en met maandag 22 juni 2026 14:00 uur. Dit zoals aangegeven op de bij dit besluit behorende tekening van 26 februari 2026.</text:p>
            <text:p text:style-name="common-al"/>
            <text:p text:style-name="common-al">2) Door middel van de plaatsing van de borden C1 (gesloten in beide richtingen voor voertuigen, ruiters, en geleiders van rij- of trekdieren of vee) van bijlage 1 van het Reglement verkeersregels en verkeerstekens 1990 op een deel van de Stadionbaan een gesloten verklaring in te stellen van donderdag 18 juni 2026 7:00 uur tot en met maandag 22 juni 2026 14:00 uur. Dit zoals aangegeven op de bij dit besluit behorende tekening van 26 februari 2026.</text:p>
            <text:p text:style-name="common-al"/>
            <text:p text:style-name="common-al">3) Door middel van de plaatsing van de borden<text:span text:style-name="nadrukvet"/>E1 (Parkeerverbod) van bijlage 1 van het Reglement verkeersregels en verkeerstekens 1990 aan beide zijden van de Stadionbaan een parkeerverbod in te stellen van donderdag 18 juni 2026 7:00 uur tot en met maandag 22 juni 2026 14:00 uur. Dit zoals aangegeven op de bij dit besluit behorende tekening van 26 februari 2026.</text:p>
            <text:p text:style-name="common-al"/>
            <text:p text:style-name="common-al">4) Door middel van de plaatsing van de borden C1 (gesloten in beide richtingen voor voertuigen, ruiters, en geleiders van rij- of trekdieren of vee) van bijlage 1 van het Reglement verkeersregels en verkeerstekens 1990 op de Noorderkroon, het Herculespad en de Orionsingel een gesloten verklaring in te stellen van donderdag 18 juni 2026 12:00 uur tot en met maandag 22 juni 2026 14:00 uur. Dit zoals aangegeven op de bij dit besluit behorende tekening van 26 februari 2026.</text:p>
            <text:p text:style-name="common-al"/>
            <text:p text:style-name="common-al">5) Door middel van de plaatsing van de borden C16 (gesloten voor voetgangers) ter hoogte van de Kerkraderweg een geslotenverklaring in te stellen voor voetgangers van donderdag 18 juni 2026 7:00 uur tot en met maandag 22 juni 2026 14:00 uur. Dit zoals aangegeven op de bij dit besluit behorende tekening van 29 januari 2026.</text:p>
            <text:p text:style-name="common-al"/>
            <text:p text:style-name="common-al">6) De afsluiting in de Stadionbaan tijdelijk op te heffen van 18 juni tot en met 22 juni 2026.</text:p>
            <text:p text:style-name="common-al"/>
            <text:p text:style-name="common-al"/>
            <text:p text:style-name="common-al">Heerlen, 18-05-2026</text:p>
            <text:p text:style-name="common-al"/>
            <text:p text:style-name="common-al">Burgemeester en wethouders van Heerlen,</text:p>
            <text:p text:style-name="common-al">namens dezen,</text:p>
            <text:p text:style-name="common-al">Specialist Verkeer,</text:p>
            <text:p text:style-name="common-al"/>
            <text:p text:style-name="common-al"/>
            <text:p text:style-name="common-al">R.M.H. Schmeitz,</text:p>
            <text:p text:style-name="common-al"/>
            <text:p text:style-name="common-al"/>
            <text:p text:style-name="common-al"/>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p text:style-name="common-al">
            <text:span text:style-name="nadrukvet">Bent u het niet eens met dit besluit? Dan kunt u een bezwaarschrift bij ons indienen. Dit kunt u op twee manieren doen: digitaal of schriftelijk.</text:span>
          </text:p>
            <text:p text:style-name="common-al"/>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p text:style-name="common-al">
            <text:span text:style-name="nadrukvet">Het bezwaar heeft geen schorsende werking.</text:span>
          </text:p>
            <text:p text:style-name="common-al"/>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text:span>
          </text:p>
            <text:p text:style-name="common-al">
            <text:span text:style-name="nadrukvet">1. Fase 1 [do 07h - ma 14h], van 26 februari 2026.</text:span>
          </text:p>
            <text:p text:style-name="common-al">
            <text:span text:style-name="nadrukvet">2, Fase 2 [do 12h - ma 14h], van 26 februari 2026. </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551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1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1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Evenement ‘Pinkpop Glampink’ - Stadionbaan e.o.</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Heerlen 2026</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6</meta:user-defined>
    <meta:user-defined meta:name="OVERHEIDop.verkeersbordcode">D6</meta:user-defined>
    <meta:user-defined meta:name="OVERHEIDop.verkeersbordcode">E1</meta:user-defined>
    <dc:language>nl</dc:language>
    <meta:user-defined meta:name="OVERHEIDop.locatietype/OVERHEIDop.gebiedsmarkering">Vlak</meta:user-defined>
    <meta:user-defined meta:name="DC.title">Evenement ‘Pinkpop Glampink’, juni 2026</meta:user-defined>
    <meta:user-defined meta:name="DCTERMS.W3CDTF/DCTERMS.available">2026-05-20</meta:user-defined>
    <meta:user-defined meta:name="OVERHEIDop.externeBijlage"> Pinkpop Fase 1|exb-2026-17434</meta:user-defined>
    <meta:user-defined meta:name="OVERHEIDop.externeBijlage"> Pinkpop Fase 2|exb-2026-17435</meta:user-defined>
    <meta:user-defined meta:name="DCTERMS.W3CDTF/OVERHEIDop.jaargang">2026</meta:user-defined>
    <meta:user-defined meta:name="OVERHEIDop.publicationIssue">235511</meta:user-defined>
    <meta:user-defined meta:name="OVERHEIDop.GmbID/DC.identifier">gmb-2026-235511</meta:user-defined>
    <meta:user-defined meta:name="OVERHEIDop.versieInformatie"/>
  </office:meta>
</office:document-meta>
</file>