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11 appartementen (legalisatie), Garstestraat 15, 15A t/m E, 9671 AK en Stationsweg 55, 55A t/m D, 9671 AM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5/2026, realiseren 11 appartementen (legalisatie), Garstestraat 15, 15A t/m E, 9671 AK en Stationsweg 55, 55A t/m D, 9671 AM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0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551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1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1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11 appartementen (legalisatie), Garstestraat 15, 15A t/m E, 9671 AK en Stationsweg 55, 55A t/m D, 9671 AM Winschoten</meta:user-defined>
    <meta:user-defined meta:name="DCTERMS.W3CDTF/DCTERMS.available">2026-05-20</meta:user-defined>
    <meta:user-defined meta:name="DCTERMS.W3CDTF/OVERHEIDop.jaargang">2026</meta:user-defined>
    <meta:user-defined meta:name="OVERHEIDop.publicationIssue">235510</meta:user-defined>
    <meta:user-defined meta:name="OVERHEIDop.GmbID/DC.identifier">gmb-2026-235510</meta:user-defined>
    <meta:user-defined meta:name="OVERHEIDop.versieInformatie"/>
  </office:meta>
</office:document-meta>
</file>