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opslag 500 m3 grond Parallelweg 15 Sliedrecht op de locatie Parallelweg 15 te Sliedrecht zaaknummer 9003643204</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Tijdelijke opslag 500 m3 grond Parallelweg 15 Sliedrecht op de locatie Parallelweg 15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54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Tijdelijke opslag 500 m3 grond Parallelweg 15 Sliedrecht op de locatie Parallelweg 15 te Sliedrecht zaaknummer 9003643204</meta:user-defined>
    <meta:user-defined meta:name="DCTERMS.W3CDTF/DCTERMS.available">2026-05-20</meta:user-defined>
    <meta:user-defined meta:name="DCTERMS.W3CDTF/OVERHEIDop.jaargang">2026</meta:user-defined>
    <meta:user-defined meta:name="OVERHEIDop.publicationIssue">235499</meta:user-defined>
    <meta:user-defined meta:name="OVERHEIDop.GmbID/DC.identifier">gmb-2026-235499</meta:user-defined>
    <meta:user-defined meta:name="OVERHEIDop.versieInformatie"/>
  </office:meta>
</office:document-meta>
</file>