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05-2026 Schijndel gooit - Hoofd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mei 2026 besloten om een aangevraagde evenement melding voor het adres Hoofd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5-2026 Schijndel gooit</text:p>
            <text:p text:style-name="common-al"> Locatie: Hoofdstraat, Schijndel</text:p>
            <text:p text:style-name="common-al"> Zaaknummer: MEV-2026-2280</text:p>
            <text:p text:style-name="common-al"> Verzenddatum van het besluit: 18-05-2026</text:p>
            <text:p text:style-name="common-al">
            <text:span text:style-name="nadrukvet"> Vragen? </text:span>
          </text:p>
            <text:p text:style-name="last-al">Wij hebben de aanvraag geregistreerd onder zaaknummer  MEV-2026-228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4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0</meta:user-defined>
    <meta:user-defined meta:name="DCTERMS.abstract">Gemeente Meierijstad - te aanvaarden - evenement melding - 25-05-2026 Schijndel gooit - Hoofd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5-05-2026 Schijndel gooit - Hoofdstraat, Schijnd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93</meta:user-defined>
    <meta:user-defined meta:name="OVERHEIDop.GmbID/DC.identifier">gmb-2026-235493</meta:user-defined>
    <meta:user-defined meta:name="OVERHEIDop.versieInformatie"/>
  </office:meta>
</office:document-meta>
</file>