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het monumentale Oost indiehuis aan Oude Delft 39 2611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39 2611BB Delft | het restaureren van het monumentale Oost indiehuis | 15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2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4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4</meta:user-defined>
    <meta:user-defined meta:name="DCTERMS.abstract">676 Oost-Indieplaats Delft</meta:user-defined>
    <dc:language>nl</dc:language>
    <meta:user-defined meta:name="OVERHEIDop.locatietype/OVERHEIDop.gebiedsmarkering">Punt</meta:user-defined>
    <meta:user-defined meta:name="DC.title">Aanvraag vergunning voor het restaureren van het monumentale Oost indiehuis aan Oude Delft 39 2611BB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89</meta:user-defined>
    <meta:user-defined meta:name="OVERHEIDop.GmbID/DC.identifier">gmb-2026-235489</meta:user-defined>
    <meta:user-defined meta:name="OVERHEIDop.versieInformatie"/>
  </office:meta>
</office:document-meta>
</file>