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84, 2587 CL 's-Gravenhage, Badhuisweg 84 A, 258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dhuisweg 84 tot wonen en het wijzigen van de brandcompartimentering van het pand Badhuisweg 84A</text:p>
            <text:p text:style-name="common-al"/>
            <text:p text:style-name="common-al">Ons kenmerk: VTH2026-574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84, 2587 CL 's-Gravenhage, Badhuisweg 84 A, 2587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4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458</meta:user-defined>
    <meta:user-defined meta:name="DCTERMS.abstract">het veranderen van het pand Badhuisweg 84 tot wonen en het wijzigen van de brandcompartimentering van het pand Badhuisweg 8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dhuisweg 84, 2587 CL 's-Gravenhage, Badhuisweg 84 A, 2587 CL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86</meta:user-defined>
    <meta:user-defined meta:name="OVERHEIDop.GmbID/DC.identifier">gmb-2026-235486</meta:user-defined>
    <meta:user-defined meta:name="OVERHEIDop.versieInformatie"/>
  </office:meta>
</office:document-meta>
</file>