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zoek om afwijking van het omgevingsplan i.v.m. het realiseren van vijf extra woonwagenstandplaatsen aan Korte Raam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</text:p>
            <text:p text:style-name="common-al">De gemeente Breda heeft op 18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3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48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329</meta:user-defined>
    <meta:user-defined meta:name="DCTERMS.abstract">het verzoek om afwijking van het omgevingsplan i.v.m. het realiseren van vijf extra woonwagenstandplaatsen</meta:user-defined>
    <dc:language>nl</dc:language>
    <meta:user-defined meta:name="OVERHEIDop.locatietype/OVERHEIDop.gebiedsmarkering">Vlak</meta:user-defined>
    <meta:user-defined meta:name="DC.title">Verlengen van de beslistermijn voor het verzoek om afwijking van het omgevingsplan i.v.m. het realiseren van vijf extra woonwagenstandplaatsen aan Korte Raamstraat Bred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80</meta:user-defined>
    <meta:user-defined meta:name="OVERHEIDop.GmbID/DC.identifier">gmb-2026-235480</meta:user-defined>
    <meta:user-defined meta:name="OVERHEIDop.versieInformatie"/>
  </office:meta>
</office:document-meta>
</file>