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en snoeien van bomen aan de Augustinuslocatie Mosterdweg/van Damstraat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Augustinuslocatie Mosterdweg/van Damstraat ong. in Gaanderen</text:p>
            <text:p text:style-name="common-al">Omschrijving:			kappen en snoeien van bomen</text:p>
            <text:p text:style-name="common-al">Dossiernummer:		gD2512003922</text:p>
            <text:p text:style-name="common-al">Datum verzending:	16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4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2003922</meta:user-defined>
    <meta:user-defined meta:name="DCTERMS.abstract">Omgevingsvergunning verleend voor het kappen en snoeien van bomen aan de Augustinuslocatie Mosterdweg/van Damstraat ong. in Gaanderen</meta:user-defined>
    <dc:language>nl</dc:language>
    <meta:user-defined meta:name="OVERHEIDop.locatietype/OVERHEIDop.gebiedsmarkering">Vlak</meta:user-defined>
    <meta:user-defined meta:name="DC.title">Omgevingsvergunning verleend: kappen en snoeien van bomen aan de Augustinuslocatie Mosterdweg/van Damstraat ong. in Gaander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48</meta:user-defined>
    <meta:user-defined meta:name="OVERHEIDop.GmbID/DC.identifier">gmb-2026-23548</meta:user-defined>
    <meta:user-defined meta:name="OVERHEIDop.versieInformatie"/>
  </office:meta>
</office:document-meta>
</file>