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een dode boom, Klaashofweg 4, 7151 D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6 is een melding ontvangen waarvoor geen vergunningsplicht geldt voor de locatie Klaashofweg 4, 7151 DT Eibergen. De melding is geregistreerd onder zaaknummer Z2026-00000879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 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547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79</meta:user-defined>
    <meta:user-defined meta:name="DCTERMS.abstract">Betreft: Melding op locatie Klaashofweg 4, 7151DT Eibergen</meta:user-defined>
    <dc:language>nl</dc:language>
    <meta:user-defined meta:name="OVERHEIDop.locatietype/OVERHEIDop.gebiedsmarkering">Vlak</meta:user-defined>
    <meta:user-defined meta:name="DC.title">Melding kappen van een dode boom, Klaashofweg 4, 7151 DT Eiber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79</meta:user-defined>
    <meta:user-defined meta:name="OVERHEIDop.GmbID/DC.identifier">gmb-2026-235479</meta:user-defined>
    <meta:user-defined meta:name="OVERHEIDop.versieInformatie"/>
  </office:meta>
</office:document-meta>
</file>