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indervakantieweek 2026, Kasteellaan 2 te Hed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Kasteellaan 2, 5321 GL Hedel en Molendijk 1, 5321 GG Hedel.</text:p>
            <text:p text:style-name="common-al">Datum: 17 tot en met 21 augustus 2026.</text:p>
            <text:p text:style-name="common-al">Activiteiten: Kindervakantieweek in Hedel.</text:p>
            <text:p text:style-name="common-al">Ontvangen op: 15 mei 2026.</text:p>
            <text:p text:style-name="common-al">Kenmerk gemeente: 1578809.</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3547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47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DC.title">Kennisgeving aanvraag evenementenvergunning: Kindervakantieweek 2026, Kasteellaan 2 te Hedel.</meta:user-defined>
    <meta:user-defined meta:name="DCTERMS.W3CDTF/DCTERMS.available">2026-05-20</meta:user-defined>
    <meta:user-defined meta:name="DCTERMS.W3CDTF/OVERHEIDop.jaargang">2026</meta:user-defined>
    <meta:user-defined meta:name="OVERHEIDop.publicationIssue">235474</meta:user-defined>
    <meta:user-defined meta:name="OVERHEIDop.GmbID/DC.identifier">gmb-2026-235474</meta:user-defined>
    <meta:user-defined meta:name="OVERHEIDop.versieInformatie"/>
  </office:meta>
</office:document-meta>
</file>