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Duinkerkenlaan 6 5627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97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6 5627MD Eindhoven</text:p>
              </text:list-item>
            </text:list>
            <text:p text:style-name="common-al"> Datum ontvangst: 1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4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97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DC.title">Ingediende aanvraag omgevingsvergunning: plaatsen van een dakopbouw, Duinkerkenlaan 6 5627MD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65</meta:user-defined>
    <meta:user-defined meta:name="OVERHEIDop.GmbID/DC.identifier">gmb-2026-235465</meta:user-defined>
    <meta:user-defined meta:name="OVERHEIDop.versieInformatie"/>
  </office:meta>
</office:document-meta>
</file>