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dweg 17 A,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dweg 17 A, 8223 PA Lelystad, het plaatsen en/of veranderen van bestaande kozijn of gevelpaneel</text:span>
          </text:p>
            <text:p text:style-name="common-al">Wij hebben op 16 mei 2026 een aanvraag omgevingsvergunning ontvangen voor het plaatsen en/of veranderen van bestaande kozijn of gevelpaneel, op Badweg 17 A, 8223 PA Lelystad. De aanvraag heeft dossiernummer 099535231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mei 2026. De gemeente neemt daarover waarschijnlijk voor 13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4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3121</meta:user-defined>
    <dc:language>nl</dc:language>
    <meta:user-defined meta:name="OVERHEIDop.locatietype/OVERHEIDop.gebiedsmarkering">Punt</meta:user-defined>
    <meta:user-defined meta:name="DC.title">Ontvangen aanvraag - Badweg 17 A, 8223 PA Lelystad</meta:user-defined>
    <meta:user-defined meta:name="DCTERMS.W3CDTF/DCTERMS.available">2026-05-20</meta:user-defined>
    <meta:user-defined meta:name="DCTERMS.W3CDTF/OVERHEIDop.jaargang">2026</meta:user-defined>
    <meta:user-defined meta:name="OVERHEIDop.publicationIssue">235462</meta:user-defined>
    <meta:user-defined meta:name="OVERHEIDop.GmbID/DC.identifier">gmb-2026-235462</meta:user-defined>
    <meta:user-defined meta:name="OVERHEIDop.versieInformatie"/>
  </office:meta>
</office:document-meta>
</file>