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achter Woldweg 18, 9902AG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6 januari 2026 een besluit genomen op de aanvraag met zaaknummer Z2025-00005707 voor het bouwen van een bijgebouw t.b.v. de stadstuin  op de locatie achter Woldweg 18, 9902AG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546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46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707</meta:user-defined>
    <meta:user-defined meta:name="DCTERMS.abstract">16 januari 2026 verleend voor het bouwen van een bijgebouw t.b.v. de stadstuin  op de locatie achter Woldweg 18, 9902AG Appingedam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achter Woldweg 18, 9902AG Appinge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3546</meta:user-defined>
    <meta:user-defined meta:name="OVERHEIDop.GmbID/DC.identifier">gmb-2026-23546</meta:user-defined>
    <meta:user-defined meta:name="OVERHEIDop.versieInformatie"/>
  </office:meta>
</office:document-meta>
</file>