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vervangen van tuindeuren door een vast venster in de voorgevel van de woningaan Vlijtweg 25, 8161CC Epe (14266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tuindeuren door een vast venster in de voorgevel van de woning aan Vlijtweg 25, 8161CC Epe.</text:p>
            <text:p text:style-name="common-al">Datum aanvraag: 15-05-2026</text:p>
            <text:p text:style-name="common-al">Zaaknummer: 14266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45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5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5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81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het vervangen van tuindeuren door een vast venster in de voorgevel van de woningaan Vlijtweg 25, 8161CC Epe (1426624)</meta:user-defined>
    <meta:user-defined meta:name="DCTERMS.W3CDTF/DCTERMS.available">2026-05-20</meta:user-defined>
    <meta:user-defined meta:name="DCTERMS.W3CDTF/OVERHEIDop.jaargang">2026</meta:user-defined>
    <meta:user-defined meta:name="OVERHEIDop.publicationIssue">235459</meta:user-defined>
    <meta:user-defined meta:name="OVERHEIDop.GmbID/DC.identifier">gmb-2026-235459</meta:user-defined>
    <meta:user-defined meta:name="OVERHEIDop.versieInformatie"/>
  </office:meta>
</office:document-meta>
</file>