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een woonboerderij, Hillebrandsweg 3, 7261 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ntvangen voor de verbouwing van een woonboerderij op locatie Hillebrandsweg 3, 7261 LJ Ruurlo. De aanvraag is geregistreerd onder zaaknummer Z2026-000008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4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8</meta:user-defined>
    <meta:user-defined meta:name="DCTERMS.abstract">Betreft: Aanvraag op locatie Hillebrandsweg 3, 7261LJ Ruurlo</meta:user-defined>
    <dc:language>nl</dc:language>
    <meta:user-defined meta:name="OVERHEIDop.locatietype/OVERHEIDop.gebiedsmarkering">Vlak</meta:user-defined>
    <meta:user-defined meta:name="DC.title">Aanvraag vergunning voor verbouwing van een woonboerderij, Hillebrandsweg 3, 7261 LJ Ruur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53</meta:user-defined>
    <meta:user-defined meta:name="OVERHEIDop.GmbID/DC.identifier">gmb-2026-235453</meta:user-defined>
    <meta:user-defined meta:name="OVERHEIDop.versieInformatie"/>
  </office:meta>
</office:document-meta>
</file>