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kapel aan de voorzijde van een woning op locatie Kraaiheuvelstraat 4, 4885 KZ Achtmaal</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Zundert een aanvraag voor een omgevingsvergunning ontvangen voor het realiseren van een dakkapel aan de voorzijde van een woning op locatie Kraaiheuvelstraat 4, 4885 KZ Achtmaal. De aanvraag is geregistreerd onder zaaknummer 0879ZV202600580.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54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80</meta:user-defined>
    <dc:language>nl</dc:language>
    <meta:user-defined meta:name="OVERHEIDop.locatietype/OVERHEIDop.gebiedsmarkering">Punt</meta:user-defined>
    <meta:user-defined meta:name="DC.title">Kennisgeving ontvangst aanvraag omgevingsvergunning voor het realiseren van een dakkapel aan de voorzijde van een woning op locatie Kraaiheuvelstraat 4, 4885 KZ Achtmaal</meta:user-defined>
    <meta:user-defined meta:name="DCTERMS.W3CDTF/DCTERMS.available">2026-05-20</meta:user-defined>
    <meta:user-defined meta:name="DCTERMS.W3CDTF/OVERHEIDop.jaargang">2026</meta:user-defined>
    <meta:user-defined meta:name="OVERHEIDop.publicationIssue">235448</meta:user-defined>
    <meta:user-defined meta:name="OVERHEIDop.GmbID/DC.identifier">gmb-2026-235448</meta:user-defined>
    <meta:user-defined meta:name="OVERHEIDop.versieInformatie"/>
  </office:meta>
</office:document-meta>
</file>