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avenwe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msdelta een aanvraag ontvangen voor het aanbrengen van een houten damwand op de locatie nabij Havenweg,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57</meta:user-defined>
    <meta:user-defined meta:name="DCTERMS.abstract">11 mei 2026 voor het aanbrengen van een houten damwand op de locatie nabij Havenweg, Spijk.</meta:user-defined>
    <dc:language>nl</dc:language>
    <meta:user-defined meta:name="OVERHEIDop.locatietype/OVERHEIDop.gebiedsmarkering">Vlak</meta:user-defined>
    <meta:user-defined meta:name="DC.title">Kennisgeving ontvangst aanvraag omgevingsvergunning nabij Havenweg, Sp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447</meta:user-defined>
    <meta:user-defined meta:name="OVERHEIDop.GmbID/DC.identifier">gmb-2026-235447</meta:user-defined>
    <meta:user-defined meta:name="OVERHEIDop.versieInformatie"/>
  </office:meta>
</office:document-meta>
</file>