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grondverkoop reststrook gemeentegrond achter en naast Koningsbeemd 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een perceel restgrond te verkopen en in eigendom over te dragen, gelegen achter en naast Koningsbeemd 11.</text:p>
            <text:p text:style-name="al"/>
            <text:p text:style-name="al">
            <text:span text:style-name="nadrukvet">Ligging en ruimtebeslag</text:span>
          </text:p>
            <text:p text:style-name="al">Het te verkopen perceel is gelegen achter en naast Koningsbeemd 11, 6412 PK te Heerlen. Het betreft een deel van het perceel kadastraal bekend gemeente Heerlen, sectie C 5838 ged., ter grootte van totaal ca. 170 m2.</text:p>
            <text:p text:style-name="al"/>
            <text:p text:style-name="al">
            <text:span text:style-name="nadrukvet">Bestemming over te dragen gronden</text:span>
          </text:p>
            <text:p text:style-name="al">De vigerende bestemming van het perceel is Groen – Landschappelijk en Verkeer – Verblijfsgebied met Waarde-Archeologie 3 en 4 (hoge en middelhoge waarde), volgens ‘Bestemmingsplan Heerlerheide Zuid, dd 06-01-2015’.</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text:p>
            <text:p text:style-name="al">De betreffende strook grenst aan het eigendom van de koopgegadigde en voor het overige deels aan gemeentelijk eigendom en deels aan het perceel van een particuliere eigenaar. Met deze eigenaar is al overeenstemming bereikt over de onderlinge verdeling van de te verkopen gronden.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en naast Koningsbeemd 11’.</text:p>
            <text:p text:style-name="al"/>
            <text:p text:style-name="al">U kunt dat kenbaar maken door het schrijven van een brief aan burgemeester 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ei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4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grondverkoop reststrook gemeentegrond achter en naast Koningsbeemd 11</meta:user-defined>
    <meta:user-defined meta:name="DCTERMS.W3CDTF/DCTERMS.available">2026-05-20</meta:user-defined>
    <meta:user-defined meta:name="DCTERMS.W3CDTF/OVERHEIDop.jaargang">2026</meta:user-defined>
    <meta:user-defined meta:name="OVERHEIDop.publicationIssue">235443</meta:user-defined>
    <meta:user-defined meta:name="OVERHEIDop.GmbID/DC.identifier">gmb-2026-235443</meta:user-defined>
    <meta:user-defined meta:name="OVERHEIDop.versieInformatie"/>
  </office:meta>
</office:document-meta>
</file>