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eren van bestaande wooneenheden, Kempersweg 9b, 7156 R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aanvraag ontvangen voor het legaliseren van bestaande wooneenheden op locatie Kempersweg 9b, 7156 RB Beltrum. De aanvraag is geregistreerd onder zaaknummer Z2026-0000087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54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6</meta:user-defined>
    <meta:user-defined meta:name="DCTERMS.abstract">Betreft: Aanvraag op locatie Kempersweg 9b, 7156RB Beltrum</meta:user-defined>
    <dc:language>nl</dc:language>
    <meta:user-defined meta:name="OVERHEIDop.locatietype/OVERHEIDop.gebiedsmarkering">Vlak</meta:user-defined>
    <meta:user-defined meta:name="DC.title">Aanvraag vergunning voor legaliseren van bestaande wooneenheden, Kempersweg 9b, 7156 RB Beltr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41</meta:user-defined>
    <meta:user-defined meta:name="OVERHEIDop.GmbID/DC.identifier">gmb-2026-235441</meta:user-defined>
    <meta:user-defined meta:name="OVERHEIDop.versieInformatie"/>
  </office:meta>
</office:document-meta>
</file>