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Tolsteegplantsoen 33-3, 3523AK Utrecht, GU-Z2026-00427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Tolsteegplantsoen 33-3, 3523AK Utrecht</text:p>
            <text:p text:style-name="common-al">De aanvraag betreft een vergunning voor Koopwoning niet zelf gebruiken - opkoopbescherming</text:p>
            <text:p text:style-name="common-al">Ons kenmerk: GU-Z2026-0042768</text:p>
            <text:p text:style-name="common-al">Datum ontvangst aanvraag: 15 jan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54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2768</meta:user-defined>
    <meta:user-defined meta:name="DCTERMS.abstract">Aanvraag vergunning voor Koopwoning niet zelf gebruiken - opkoopbescherming, Tolsteegplantsoen 33-3, 3523AK Utrecht, GU-Z2026-0042768</meta:user-defined>
    <dc:language>nl</dc:language>
    <meta:user-defined meta:name="OVERHEIDop.locatietype/OVERHEIDop.gebiedsmarkering">Punt</meta:user-defined>
    <meta:user-defined meta:name="DC.title">Aanvraag vergunning voor Koopwoning niet zelf gebruiken - opkoopbescherming, Tolsteegplantsoen 33-3, 3523AK Utrecht, GU-Z2026-0042768</meta:user-defined>
    <meta:user-defined meta:name="DCTERMS.W3CDTF/DCTERMS.available">2026-01-20</meta:user-defined>
    <meta:user-defined meta:name="DCTERMS.W3CDTF/OVERHEIDop.jaargang">2026</meta:user-defined>
    <meta:user-defined meta:name="OVERHEIDop.publicationIssue">23544</meta:user-defined>
    <meta:user-defined meta:name="OVERHEIDop.GmbID/DC.identifier">gmb-2026-23544</meta:user-defined>
    <meta:user-defined meta:name="OVERHEIDop.versieInformatie"/>
  </office:meta>
</office:document-meta>
</file>