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ake Maatwerkvoorschriften aangevraagd – gemeente Erp, sectie R nrs 182, 183 en 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	gemeente Erp, sectie R nrs 182, 183 en 1050 </text:p>
            <text:p text:style-name="common-al">Zaaknummer: Z/505593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4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593</meta:user-defined>
    <dc:language>nl</dc:language>
    <meta:user-defined meta:name="OVERHEIDop.locatietype/OVERHEIDop.gebiedsmarkering">Vlak</meta:user-defined>
    <meta:user-defined meta:name="DC.title">Publicatie Intake Maatwerkvoorschriften aangevraagd – gemeente Erp, sectie R nrs 182, 183 en 105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37</meta:user-defined>
    <meta:user-defined meta:name="OVERHEIDop.GmbID/DC.identifier">gmb-2026-235437</meta:user-defined>
    <meta:user-defined meta:name="OVERHEIDop.versieInformatie"/>
  </office:meta>
</office:document-meta>
</file>