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portcentrum, Industrieweg 25A, 25B en 25C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5/2026, realiseren sportcentrum, Industrieweg 25A, 25B en 25C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portcentrum, Industrieweg 25A, 25B en 25C, 9672 AP Winscho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36</meta:user-defined>
    <meta:user-defined meta:name="OVERHEIDop.GmbID/DC.identifier">gmb-2026-235436</meta:user-defined>
    <meta:user-defined meta:name="OVERHEIDop.versieInformatie"/>
  </office:meta>
</office:document-meta>
</file>