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Oude Bekenden 2026”, zaterdag 6 juni 2026 </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Op 6 juni 2026 vindt het evenement “Oude Bekenden 2026” plaats. Om dit evenement veilig te kunnen laten plaatsvinden, zijn een aantal tijdelijk verkeersmaatregelen noodzakelijk, zoals éénrichtingsverkeer en parkeerverboden.</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common-al"/>
            <text:p text:style-name="common-al">Is het gewenst om</text:p>
            <text:p text:style-name="common-al">het verkeer te reguleren. Daartoe worden op verschillende plaatsen verkeersmaatregelen genomen om het evenement zo veilig mogelijk te kunnen laten plaatsvinden en om de bezoekers en bewoners in de directe omgeving zo min mogelijk overlast te laten hebben van dit evenement. Hiervoor worden op de Douvenrader Allee en Koekoeksweg gedurende het evenement wegen afgesloten, éénrichtingsverkeer en parkeerverboden ingesteld. Bovendien worden verkeersregelaars ingezet.</text:p>
            <text:p text:style-name="common-al"/>
            <text:p text:style-name="common-al">Motivering</text:p>
            <text:p text:style-name="common-al">Door de bovengenoemde maatregelen te nemen op de weggedeeltes in de omgeving waar het evenement “Oude Bekenden 2026” plaatsvindt, kan dit evenement veilig plaatsvinden en wordt de verkeersveiligheid en de doorstroming van het verkeer bevorderd.</text:p>
            <text:p text:style-name="common-al"/>
            <text:p text:style-name="common-al">Belangenafweging</text:p>
            <text:p text:style-name="common-al">Om het evenement veilig te kunnen laten plaatsvinden zijn verkeersmaatregelen noodzakelijk. De belangen van de bewoners en bedrijven worden hierbij nauwelijks geschaad. De verminderde bereikbaarheid is van tijdelijke aard en staat in geen verhouding tot het belang van e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common-al"/>
            <text:p text:style-name="common-al">Gehoord/Overleg</text:p>
            <text:p text:style-name="common-al">Ingevolge artikel 24 van het BABW is vooraf overleg gepleegd met de politie. De Koekoeksweg en de Douvenrader Allee is in beheer bij de Gemeente Heerlen. </text:p>
            <text:p text:style-name="common-al"/>
            <text:p text:style-name="common-al">Besluit: </text:p>
            <text:p text:style-name="common-al">1. Door middel van de plaatsing van de borden C02, C03 en C04 (van bijlage 1 van het Reglement Verkeersregels en Verkeerstekens 1990), zoals aangegeven op de bij dit besluit behorende tekening, op de Koekoeksweg en Douvenrader Allee, éénrichtingsverkeer in te stellen gedurende het evenement “Oude bekenden 2026” van vrijdag 29 mei 2026 7:00 uur tot woensdag 10 juni 2026 19:00 uur. Dit zoals aangegeven op de bij dit besluit behorende tekening.</text:p>
            <text:p text:style-name="common-al"/>
            <text:p text:style-name="common-al">2. Door middel van afzethekken, met daarop bord C01 (van bijlage 1 van het Reglement Verkeersregels en verkeerstekens 1990), zoals aangegeven op de bij dit besluit behorende tekening, delen van de Koekoeksweg af te sluiten voor voertuigen, ruiters en geleiders van rij- of trekdieren of vee van 29 mei 2026 7:00 uur tot 10 juni 2026 19:00 uur.</text:p>
            <text:p text:style-name="common-al"/>
            <text:p text:style-name="common-al">3. Door middel van het plaatsen van borden E01 (van bijlage 1 van het Reglement Verkeersregels en Verkeerstekens 1990), inclusief onderbord “Niet parkeren van vr 29/05/2026 7:00 u tot woe 10/06/2026 19:00 u” op een deel van de koekoeksweg een parkeerverbod in te stellen van vrijdag 29 mei 2026 7:00 uur tot woensdag 10 juni 2026 19:00 uur. Dit zoals aangegeven op de bij dit besluit behorende tekening. De wegsleepregeling is van toepassing.</text:p>
            <text:p text:style-name="common-al"/>
            <text:p text:style-name="common-al">4. Door middel van het plaatsen van borden E04 (van bijlage 1 van het Reglement Verkeersregels en Verkeerstekens 1990), inclusief onderbord “Niet parkeren van vr 29/05/2026 7:00 u tot woe 10/06/2026 19:00 u” op een deel van de koekoeksweg een parkeerverbod in te stellen van vrijdag 29 mei 2026 7:00 uur tot woensdag 10 juni 2026 19:00 uur. Dit zoals aangegeven op de bij dit besluit behorende tekening. De wegsleepregeling is van toepassing.</text:p>
            <text:p text:style-name="common-al"/>
            <text:p text:style-name="common-al">5. Door middel van het plaatsen van borden E04 (van bijlage 1 van het Reglement Verkeersregels en Verkeerstekens 1990), inclusief onderbord “Niet parkeren van vrijdag 05/06/2026 7:00 u tot zo 07/06/2026 19:00 u” op een deel van de Koekoeksweg een parkeerverbod in te stellen van vrijdag 5 juni 2026 7:00 uur tot zondag 7 juni 2026 19:00 uur. Dit zoals aangegeven op de bij dit besluit behorende tekening. De wegsleepregeling is van toepassing.</text:p>
            <text:p text:style-name="common-al"/>
            <text:p text:style-name="common-al"/>
            <text:p text:style-name="common-al">Heerlen, 18-05-2026</text:p>
            <text:p text:style-name="common-al"/>
            <text:p text:style-name="common-al">Burgemeester en wethouders van Heerlen,</text:p>
            <text:p text:style-name="common-al">namens dezen,</text:p>
            <text:p text:style-name="common-al">Specialist Verkeer,</text:p>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5 in Heerlen).</text:span>
          </text:p>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Oude Bekenden Verkeersplan d.d. 13-04-2026.</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543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3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Oude Bekenden 2026” - Koekoeks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4</meta:user-defined>
    <dc:language>nl</dc:language>
    <meta:user-defined meta:name="OVERHEIDop.locatietype/OVERHEIDop.gebiedsmarkering">Vlak</meta:user-defined>
    <meta:user-defined meta:name="DC.title">Evenement “Oude Bekenden 2026”, zaterdag 6 juni 2026</meta:user-defined>
    <meta:user-defined meta:name="DCTERMS.W3CDTF/DCTERMS.available">2026-05-20</meta:user-defined>
    <meta:user-defined meta:name="OVERHEIDop.externeBijlage">Verkeersplan Oude Bekenden 2026|exb-2026-17432</meta:user-defined>
    <meta:user-defined meta:name="DCTERMS.W3CDTF/OVERHEIDop.jaargang">2026</meta:user-defined>
    <meta:user-defined meta:name="OVERHEIDop.publicationIssue">235435</meta:user-defined>
    <meta:user-defined meta:name="OVERHEIDop.GmbID/DC.identifier">gmb-2026-235435</meta:user-defined>
    <meta:user-defined meta:name="OVERHEIDop.versieInformatie"/>
  </office:meta>
</office:document-meta>
</file>