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7 dode en slechte bomen (stamomtrekken 45 - 240 cm), staande verspreid over het stadsdeel Loosduinen en het herbeplanten van bomen</text:p>
            <text:p text:style-name="common-al"/>
            <text:p text:style-name="common-al">Ons kenmerk: VTH2026-57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4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455</meta:user-defined>
    <meta:user-defined meta:name="DCTERMS.abstract">het kappen van 17 dode en slechte bomen (stamomtrekken 45 - 240 cm), staande verspreid over het stadsdeel Loosduinen en het herbeplanten van bomen</meta:user-defined>
    <dc:language>nl</dc:language>
    <meta:user-defined meta:name="OVERHEIDop.locatietype/OVERHEIDop.gebiedsmarkering">Vlak</meta:user-defined>
    <meta:user-defined meta:name="DC.title">Omgevingsvergunning - Aangevraagd, verspreid in Loosdui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9</meta:user-defined>
    <meta:user-defined meta:name="OVERHEIDop.GmbID/DC.identifier">gmb-2026-235429</meta:user-defined>
    <meta:user-defined meta:name="OVERHEIDop.versieInformatie"/>
  </office:meta>
</office:document-meta>
</file>