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buitenkant dak, Utrechtse Jaagpad 78A 2314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0707</text:p>
            <text:p text:style-name="common-al">
            <text:span text:style-name="nadrukvet">Ingekomen:</text:span> 17-05-2026 18:44</text:p>
            <text:p text:style-name="common-al">
            <text:span text:style-name="nadrukvet">Locatie:</text:span> Utrechtse Jaagpad 78A 2314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0707" xlink:type="simple">publicatiesomgevingsvergunningen@leiden.nl</text:a> de volgende gegevens:</text:p>
            <text:p text:style-name="common-al">-het kenmerk van de aanvraag: Z/26/39907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42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0707</meta:user-defined>
    <meta:user-defined meta:name="DCTERMS.abstract">isoleren buitenkan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eren buitenkant dak, Utrechtse Jaagpad 78A 2314AR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296_Samenvatting 000|exb-2026-17431</meta:user-defined>
    <meta:user-defined meta:name="OVERHEIDop.publicationIssue">235428</meta:user-defined>
    <meta:user-defined meta:name="OVERHEIDop.GmbID/DC.identifier">gmb-2026-235428</meta:user-defined>
    <meta:user-defined meta:name="OVERHEIDop.versieInformatie"/>
  </office:meta>
</office:document-meta>
</file>