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bruiken tijdelijke openluchttheaterlocatie, Polderweg tussen 25A en 28,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5/2026, gebruiken tijdelijke openluchttheaterlocatie, Polderweg tussen 25A en 28,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42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gebruiken tijdelijke openluchttheaterlocatie, Polderweg tussen 25A en 28, Oostwol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27</meta:user-defined>
    <meta:user-defined meta:name="OVERHEIDop.GmbID/DC.identifier">gmb-2026-235427</meta:user-defined>
    <meta:user-defined meta:name="OVERHEIDop.versieInformatie"/>
  </office:meta>
</office:document-meta>
</file>