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zoek om afwijking van het omgevingsplan i.v.m. het realiseren van vier extra woonwagenstandplaatsen aan Emer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zoek om afwijking van het omgevingsplan i.v.m. het realiseren van vier extra woonwagenstandplaatsen aan Emerweg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</text:p>
            <text:p text:style-name="common-al">De gemeente Breda heeft op 18-05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32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42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328</meta:user-defined>
    <meta:user-defined meta:name="DCTERMS.abstract">het verzoek om afwijking van het omgevingsplan i.v.m. het realiseren van vier extra woonwagenstand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zoek om afwijking van het omgevingsplan i.v.m. het realiseren van vier extra woonwagenstandplaatsen aan Emerweg Breda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25</meta:user-defined>
    <meta:user-defined meta:name="OVERHEIDop.GmbID/DC.identifier">gmb-2026-235425</meta:user-defined>
    <meta:user-defined meta:name="OVERHEIDop.versieInformatie"/>
  </office:meta>
</office:document-meta>
</file>