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twee woningen aan Kantoorgracht 86, 87 2611P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oorgracht 86, 87 2611PE Delft | het samenvoegen van twee woningen | 15-05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2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4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25</meta:user-defined>
    <meta:user-defined meta:name="DCTERMS.abstract">Paardenmarkt, samenvoegen 2 woningen</meta:user-defined>
    <dc:language>nl</dc:language>
    <meta:user-defined meta:name="OVERHEIDop.locatietype/OVERHEIDop.gebiedsmarkering">Vlak</meta:user-defined>
    <meta:user-defined meta:name="DC.title">Aanvraag vergunning voor het samenvoegen van twee woningen aan Kantoorgracht 86, 87 2611PE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24</meta:user-defined>
    <meta:user-defined meta:name="OVERHEIDop.GmbID/DC.identifier">gmb-2026-235424</meta:user-defined>
    <meta:user-defined meta:name="OVERHEIDop.versieInformatie"/>
  </office:meta>
</office:document-meta>
</file>