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bouwen van een bijgebouw en het realiseren van een hygienesluis, Brouwerskampweg 8, 5691 PP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bouwen van een bijgebouw en het realiseren van een hygienesluis, Brouwerskampweg 8</text:p>
            <text:p text:style-name="common-al">Locatie: Brouwerskampweg 8 5691 PP Son en Breugel</text:p>
            <text:p text:style-name="common-al">Ontvangen op: 13-05-2026</text:p>
            <text:p text:style-name="common-al">Zaaknummer: 08483692256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542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2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2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692256</meta:user-defined>
    <meta:user-defined meta:name="DCTERMS.abstract">bouwen van een bijgebouw en het realiseren van een hygienesluis, Brouwerskampweg 8</meta:user-defined>
    <dc:language>nl</dc:language>
    <meta:user-defined meta:name="OVERHEIDop.locatietype/OVERHEIDop.gebiedsmarkering">Vlak</meta:user-defined>
    <meta:user-defined meta:name="DC.title">Gemeente Son en Breugel aanvraag omgevingsvergunning ontvangen voor bouwen van een bijgebouw en het realiseren van een hygienesluis, Brouwerskampweg 8, 5691 PP Son en Breugel: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23</meta:user-defined>
    <meta:user-defined meta:name="OVERHEIDop.GmbID/DC.identifier">gmb-2026-235423</meta:user-defined>
    <meta:user-defined meta:name="OVERHEIDop.versieInformatie"/>
  </office:meta>
</office:document-meta>
</file>