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indervakantieweek Rossum 2026, Maasdijk te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tegenover Maasdijk 12, 5328 BG Rossum.</text:p>
            <text:p text:style-name="common-al">Datum: 17 tot en met 20 augustus 2026.</text:p>
            <text:p text:style-name="common-al">Activiteiten: Kindervakantieweek.</text:p>
            <text:p text:style-name="common-al">Ontvangen op: 13 mei 2026.</text:p>
            <text:p text:style-name="common-al">Kenmerk gemeente: 1578591.</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542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2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2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aanvraag evenementenvergunning: Kindervakantieweek Rossum 2026, Maasdijk te Rossum.</meta:user-defined>
    <meta:user-defined meta:name="DCTERMS.W3CDTF/DCTERMS.available">2026-05-20</meta:user-defined>
    <meta:user-defined meta:name="DCTERMS.W3CDTF/OVERHEIDop.jaargang">2026</meta:user-defined>
    <meta:user-defined meta:name="OVERHEIDop.publicationIssue">235421</meta:user-defined>
    <meta:user-defined meta:name="OVERHEIDop.GmbID/DC.identifier">gmb-2026-235421</meta:user-defined>
    <meta:user-defined meta:name="OVERHEIDop.versieInformatie"/>
  </office:meta>
</office:document-meta>
</file>