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ourgondisch Beilen - 7 aug t/m 9 aug, aan Op de parkeerplaats van het gemeente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Bourgondisch Beilen - 7 aug t/m 9 aug, Op de parkeerplaats van het gemeentehuis..</text:p>
            <text:p text:style-name="common-al">De aanvraag is geregistreerd onder kenmerk Z2026-00000216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542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16</meta:user-defined>
    <meta:user-defined meta:name="DCTERMS.abstract">Betreft Aanvraag op locatie Op de parkeerplaats van het gemeentehuis.</meta:user-defined>
    <dc:language>nl</dc:language>
    <meta:user-defined meta:name="OVERHEIDop.locatietype/OVERHEIDop.gebiedsmarkering">Vlak</meta:user-defined>
    <meta:user-defined meta:name="DC.title">Aanvraag Evenementenvergunning voor Bourgondisch Beilen - 7 aug t/m 9 aug, aan Op de parkeerplaats van het gemeentehuis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20</meta:user-defined>
    <meta:user-defined meta:name="OVERHEIDop.GmbID/DC.identifier">gmb-2026-235420</meta:user-defined>
    <meta:user-defined meta:name="OVERHEIDop.versieInformatie"/>
  </office:meta>
</office:document-meta>
</file>