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eenmalig driedaags volleybaltoernooi met overnachting, Strandweg ong.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5/2026, realiseren eenmalig driedaags volleybaltoernooi met overnachting, Strandweg ong.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4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oonplaats</meta:user-defined>
    <meta:user-defined meta:name="DC.title">Gemeente Oldambt, ingediende aanvraag omgevingsvergunning, realiseren eenmalig driedaags volleybaltoernooi met overnachting, Strandweg ong. Midwold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19</meta:user-defined>
    <meta:user-defined meta:name="OVERHEIDop.GmbID/DC.identifier">gmb-2026-235419</meta:user-defined>
    <meta:user-defined meta:name="OVERHEIDop.versieInformatie"/>
  </office:meta>
</office:document-meta>
</file>