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paardenstal en rijbak - de Wit's reed 3, 9864 TA Kornhorn, Grootegast (GTG00) E 2442</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Westerkwartier een aanvraag ontvangen voor het realiseren van een paardenstal en rijbak op locatie de Wit's reed 3, 9864 TA Kornhorn, Grootegast (GTG00) E 2442. De aanvraag is geregistreerd onder zaaknummer 202619136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4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6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paardenstal en rijbak - de Wit's reed 3, 9864 TA Kornhorn, Grootegast (GTG00) E 2442</meta:user-defined>
    <meta:user-defined meta:name="DCTERMS.W3CDTF/DCTERMS.available">2026-05-20</meta:user-defined>
    <meta:user-defined meta:name="DCTERMS.W3CDTF/OVERHEIDop.jaargang">2026</meta:user-defined>
    <meta:user-defined meta:name="OVERHEIDop.publicationIssue">235418</meta:user-defined>
    <meta:user-defined meta:name="OVERHEIDop.GmbID/DC.identifier">gmb-2026-235418</meta:user-defined>
    <meta:user-defined meta:name="OVERHEIDop.versieInformatie"/>
  </office:meta>
</office:document-meta>
</file>